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f497d" style:font-name="Calibri" fo:font-size="11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f497d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fo:background-color="transparen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 fo:background-color="transparen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fo:background-color="transparent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 fo:color="#000000" style:font-name="Calibri" fo:font-size="11pt" fo:letter-spacing="normal" fo:font-style="normal" fo:font-weight="bold" fo:background-color="transparent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normal" fo:background-color="transparent"/>
    </style:style>
    <style:style style:name="T4" style:family="text">
      <style:text-properties fo:font-variant="normal" fo:text-transform="none" fo:color="#00008b" style:text-line-through-style="none" style:font-name="Calibri" fo:font-size="11pt" fo:letter-spacing="normal" fo:font-style="normal" style:text-underline-style="none" fo:font-weight="bold" style:text-blinking="false" fo:background-color="transparent"/>
    </style:style>
    <style:style style:name="T5" style:family="text">
      <style:text-properties fo:color="#ff0000"/>
    </style:style>
    <style:style style:name="T6" style:family="text">
      <style:text-properties fo:color="#00008b" style:text-line-through-style="none" style:text-underline-style="none" style:text-blinking="false"/>
    </style:style>
    <style:style style:name="T7" style:family="text">
      <style:text-properties fo:font-weight="bold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on concernant la journée d’appel à la défense suite au recensement des jeunes :</text:p>
      <text:p text:style-name="P2"/>
      <text:p text:style-name="P3">Suite à la crise sanitaire du Covid-19, vous trouverez ci-après quelques informations et directives.</text:p>
      <text:p text:style-name="P3"/>
      <text:p text:style-name="P5">«Les JDC sont suspendues jusqu’au<text:bookmark text:name="OBJ_PREFIX_DWT343_com_zimbra_date"/> <text:span text:style-name="T6">31 août 2020</text:span>. Elles devraient reprendre <text:span text:style-name="T5">à compter du 1er septembre</text:span>.</text:p>
      <text:p text:style-name="P6"><text:span text:style-name="T2">En attendant,</text:span><text:span text:style-name="T3"> </text:span><text:span text:style-name="T2">N'hésitez pas à vous connecter à votre espace</text:span><text:bookmark text:name="OBJ_PREFIX_DWT344_com_zimbra_url"/><text:span text:style-name="T2"> </text:span><text:a xlink:type="simple" xlink:href="http://www.majdc.fr/" office:target-frame-name="_blank" xlink:show="new" text:style-name="Internet_20_link" text:visited-style-name="Visited_20_Internet_20_Link">majdc.fr</text:a><text:span text:style-name="T4"> </text:span><text:span text:style-name="T2">pour connaître l'actualité de votre CSN de gestion.</text:span></text:p>
      <text:p text:style-name="P4"><text:span text:style-name="T7">Le certificat de participation à la journée défense et citoyenneté (JDC) </text:span>est un document requis pour s’inscrire à un examen (baccalauréat, BEP…) ou à un concours et ce, jusqu’au 25<text:span text:style-name="T1">ème </text:span>anniversaire du candidat.</text:p>
      <text:p text:style-name="P4">Dans le cadre du report des journées de défense et citoyenneté, les candidats au baccalauréat ou autres examens (hors celui permis de conduire) ne disposant pas de certificat de participation à la JDC, pourront fournir les pièces suivantes :</text:p>
      <text:list xml:id="list4532871572546677663" text:style-name="L1">
        <text:list-item>
          <text:p text:style-name="P7">pour les moins de 18 ans, l’attestation de recensement ;</text:p>
        </text:list-item>
        <text:list-item>
          <text:p text:style-name="P7">pour les plus de 18 ans, l’attestation provisoire "en instance de convocation".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iam boucard</meta:initial-creator>
    <meta:creation-date>2020-06-08T20:49:25.70</meta:creation-date>
    <meta:generator>OpenOffice/4.1.3$Win32 OpenOffice.org_project/413m1$Build-9783</meta:generator>
    <dc:date>2020-06-08T20:53:31.79</dc:date>
    <dc:creator>myriam boucard</dc:creator>
    <meta:editing-duration>PT4M5S</meta:editing-duration>
    <meta:editing-cycles>2</meta:editing-cycles>
    <meta:document-statistic meta:table-count="0" meta:image-count="0" meta:object-count="0" meta:page-count="1" meta:paragraph-count="8" meta:word-count="159" meta:character-count="997"/>
  </office:meta>
</office:document-meta>
</file>